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D9028E467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26cm" fo:margin-right="1.494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526cm" fo:margin-right="1.494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1.526cm" fo:margin-right="1.494cm" fo:line-height="100%" fo:text-align="start" style:justify-single-word="false" fo:text-indent="0cm" style:auto-text-indent="false"/>
      <style:text-properties fo:color="#333333" style:font-name="Times New Roman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paragraph-properties fo:margin-left="1.526cm" fo:margin-right="1.494cm" fo:line-height="100%" fo:text-align="start" style:justify-single-word="false" fo:text-indent="0cm" style:auto-text-indent="false"/>
      <style:text-properties fo:color="#333333" style:font-name="Times New Roman" fo:font-size="10pt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9" style:family="paragraph" style:parent-style-name="Standard">
      <style:paragraph-properties fo:margin-left="1.526cm" fo:margin-right="1.494cm" fo:line-height="100%" fo:text-align="center" style:justify-single-word="false" fo:text-indent="0cm" style:auto-text-indent="false"/>
      <style:text-properties fo:color="#333333" style:font-name="Times New Roman" fo:font-size="18pt" fo:font-weight="bold" fo:background-color="transparent" style:font-name-asian="Times New Roman1" style:font-size-asian="18pt" style:font-name-complex="Times New Roman1" style:font-size-complex="18pt"/>
    </style:style>
    <style:style style:name="P10" style:family="paragraph" style:parent-style-name="Standard">
      <style:paragraph-properties fo:margin-left="1.526cm" fo:margin-right="1.494cm" fo:line-height="100%" fo:text-align="start" style:justify-single-word="false" fo:text-indent="0cm" style:auto-text-indent="false"/>
      <style:text-properties style:use-window-font-color="true" style:font-name="Times New Roman" fo:font-size="10pt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1.526cm" fo:margin-right="1.494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1.526cm" fo:margin-right="1.494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margin-left="1.526cm" fo:margin-right="1.494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1.526cm" fo:margin-right="1.494cm" fo:line-height="100%" fo:text-align="start" style:justify-single-word="false" fo:text-indent="0cm" style:auto-text-indent="false"/>
      <style:text-properties style:use-window-font-color="true" style:font-name="Times New Roman" fo:font-size="10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1.526cm" fo:margin-right="1.494cm" fo:line-height="100%" fo:text-align="center" style:justify-single-word="false" fo:text-indent="0cm" style:auto-text-indent="false"/>
      <style:text-properties fo:color="#003300" style:font-name="Times New Roman" fo:font-size="24pt" fo:font-style="italic" style:font-size-asian="24pt" style:font-style-asian="italic" style:font-size-complex="24pt" style:font-style-complex="italic"/>
    </style:style>
    <style:style style:name="P16" style:family="paragraph" style:parent-style-name="Standard">
      <style:paragraph-properties fo:margin-left="1.526cm" fo:margin-right="1.494cm" fo:margin-top="0cm" fo:margin-bottom="0.635cm" fo:line-height="100%" fo:text-align="justify" style:justify-single-word="false" fo:text-indent="0cm" style:auto-text-indent="false"/>
      <style:text-properties fo:color="#333333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17" style:family="paragraph" style:parent-style-name="Standard" style:master-page-name="">
      <style:paragraph-properties fo:margin-left="1.526cm" fo:margin-right="1.494cm" fo:line-height="100%" fo:text-indent="0cm" style:auto-text-indent="false" style:page-number="auto"/>
      <style:text-properties style:font-name="Times New Roman" fo:font-size="24pt" style:font-size-asian="24pt" style:font-size-complex="24pt"/>
    </style:style>
    <style:style style:name="P18" style:family="paragraph" style:parent-style-name="Standard">
      <style:paragraph-properties fo:margin-left="0cm" fo:margin-right="1.494cm" fo:line-height="100%" fo:text-align="start" style:justify-single-word="false" fo:text-indent="0cm" style:auto-text-indent="false"/>
      <style:text-properties style:use-window-font-color="true" style:font-name="Times New Roman" fo:font-size="10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1.466cm" fo:margin-right="1.40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style:text-underline-style="none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0cm" fo:margin-right="1.506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Standard" style:list-style-name="L1">
      <style:paragraph-properties fo:margin-left="1.526cm" fo:margin-right="1.494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 style:list-style-name="L1">
      <style:paragraph-properties fo:margin-left="1.526cm" fo:margin-right="1.494cm" fo:line-height="100%" fo:text-align="justify" style:justify-single-word="false" fo:text-indent="0cm" style:auto-text-indent="false"/>
      <style:text-properties fo:color="#333333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 style:list-style-name="L2">
      <style:paragraph-properties fo:margin-left="1.526cm" fo:margin-right="1.494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26" style:family="paragraph" style:parent-style-name="Standard" style:list-style-name="L3">
      <style:paragraph-properties fo:margin-left="1.526cm" fo:margin-right="1.494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27" style:family="paragraph" style:parent-style-name="Standard" style:list-style-name="L6">
      <style:paragraph-properties fo:margin-left="1.526cm" fo:margin-right="1.494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28" style:family="paragraph" style:parent-style-name="Standard" style:list-style-name="L7">
      <style:paragraph-properties fo:margin-left="1.526cm" fo:margin-right="1.494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29" style:family="paragraph" style:parent-style-name="Standard" style:list-style-name="L9">
      <style:paragraph-properties fo:margin-left="1.526cm" fo:margin-right="1.494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30" style:family="paragraph" style:parent-style-name="Standard" style:list-style-name="L4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31" style:family="paragraph" style:parent-style-name="Standard" style:list-style-name="L5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32" style:family="paragraph" style:parent-style-name="Standard" style:list-style-name="L8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P33" style:family="paragraph" style:parent-style-name="Standard" style:list-style-name="L10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 style:list-style-name="L4">
      <style:paragraph-properties fo:margin-left="1.526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2pt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color="#333333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 style:list-style-name="L4" style:master-page-name="">
      <style:paragraph-properties fo:margin-left="1.466cm" fo:margin-right="1.404cm" fo:margin-top="0cm" fo:margin-bottom="0cm" fo:line-height="100%" fo:text-align="justify" style:justify-single-word="false" fo:text-indent="0cm" style:auto-text-indent="false" style:page-number="auto"/>
      <style:text-properties fo:color="#333333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 style:list-style-name="L8">
      <style:paragraph-properties fo:margin-left="0cm" fo:margin-right="1.494cm" fo:margin-top="0cm" fo:margin-bottom="0cm" fo:line-height="100%" fo:text-align="justify" style:justify-single-word="false" fo:text-indent="0cm" style:auto-text-indent="false"/>
      <style:text-properties fo:color="#333333" style:font-name="Times New Roman" fo:font-size="10pt" fo:font-weight="bold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fo:color="#333333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T2" style:family="text">
      <style:text-properties fo:color="#333333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333333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333333" style:font-name="Times New Roman" fo:font-weight="bold" fo:background-color="transparent" style:font-name-asian="Times New Roman1" style:font-name-complex="Times New Roman1"/>
    </style:style>
    <style:style style:name="T5" style:family="text">
      <style:text-properties fo:color="#333333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" fo:font-size="10pt" style:text-underline-style="none" fo:font-weight="normal" fo:background-color="transparent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Konkurs <text:span text:style-name="T8">„Bajkowe bombki”</text:span></text:p>
      <text:p text:style-name="P8"/>
      <text:p text:style-name="P9"/>
      <text:p text:style-name="P9">REGULAMIN</text:p>
      <text:p text:style-name="P12"/>
      <text:list xml:id="list1492282091974957023" text:style-name="L1">
        <text:list-header>
          <text:p text:style-name="P23"><text:span text:style-name="T4">I. Organizatorem konkursu </text:span><text:span text:style-name="T5">jest Księgarnia Enigma ogólnopolskiej sieci TAK CZYTAM, mieszcząca się przy </text:span></text:p>
          <text:p text:style-name="P24">ul. Gdańskiej 9 w Bydgoszczy.</text:p>
          <text:p text:style-name="P24"/>
        </text:list-header>
      </text:list>
      <text:list xml:id="list3006954816842399509" text:style-name="L2">
        <text:list-header>
          <text:p text:style-name="P25">II. Cele Konkursu:</text:p>
          <text:p text:style-name="P25"/>
        </text:list-header>
      </text:list>
      <text:p text:style-name="P3">1. Kultywowanie świątecznej tradycji.</text:p>
      <text:p text:style-name="P3">2. Zachęcenie dzieci i młodzieży do prezentowania własnej twórczości plastycznej.</text:p>
      <text:p text:style-name="P3">3. Rozwijanie wrażliwości i wyobraźni młodych autorów, a także popularyzowanie ich twórczości.</text:p>
      <text:p text:style-name="P3"/>
      <text:list xml:id="list8475373842321592511" text:style-name="L3">
        <text:list-header>
          <text:p text:style-name="P26">III. Zasady uczestnictwa w Konkursie:</text:p>
          <text:p text:style-name="P26"/>
        </text:list-header>
      </text:list>
      <text:p text:style-name="P3">1. Konkurs adresowany jest do dzieci w wieku przedszkolnym.</text:p>
      <text:list xml:id="list1567716480441563611" text:style-name="L4">
        <text:list-header>
          <text:p text:style-name="P30">2. Prace zgłoszone na Konkurs muszą być pracami własnymi (lub wykonane z rodzicem/opiekunem), wcześniej niepublikowanymi i nienagrodzonymi w innych konkursach.</text:p>
          <text:p text:style-name="P35"><text:s text:c="2"/></text:p>
        </text:list-header>
      </text:list>
      <text:p text:style-name="P20"/>
      <text:list xml:id="list35243229" text:continue-numbering="true" text:style-name="L4">
        <text:list-header>
          <text:p text:style-name="P36"><text:span text:style-name="T9">Uwaga!</text:span><text:span text:style-name="T10"> Brak informacji pozwalających skontaktować się bezpośrednio z uczestnikiem lub jego rodzicem/opiekunem wykluczy z udziału w Konkursie. </text:span></text:p>
        </text:list-header>
      </text:list>
      <text:p text:style-name="P21"/>
      <text:list xml:id="list35251856" text:continue-numbering="true" text:style-name="L4">
        <text:list-header>
          <text:p text:style-name="P34"><text:span text:style-name="T13">IV. Konkurs</text:span> Plastyczny:</text:p>
          <text:p text:style-name="P34"/>
          <text:p text:style-name="P30"><text:s/>- p<text:span text:style-name="T11">raca plastyczna</text:span><text:span text:style-name="T12"> </text:span>powinna być wykonana w formie dużej, przestrzennej bombki choinkowej (przynajmniej trochę większej od standardowej) z motywem z ulubionej bajki.</text:p>
        </text:list-header>
      </text:list>
      <text:list xml:id="list2102853055325888430" text:style-name="L5">
        <text:list-item>
          <text:list>
            <text:list-header>
              <text:p text:style-name="P31"><text:s text:c="2"/>- <text:s text:c="2"/>technika wykonania pracy jest dowolna</text:p>
              <text:p text:style-name="P31"><text:s text:c="2"/>- <text:s text:c="2"/>jeden Autor może zgłosić do konkursu tylko jedną pracę plastyczną.</text:p>
              <text:p text:style-name="P31"/>
            </text:list-header>
          </text:list>
        </text:list-item>
      </text:list>
      <text:p text:style-name="P22"><text:s text:c="17"/>V. Termin i miejsce składania prac:</text:p>
      <text:list xml:id="list6516268863517530845" text:style-name="L6">
        <text:list-header>
          <text:p text:style-name="P27"/>
        </text:list-header>
      </text:list>
      <text:p text:style-name="P3">Prace należy składać osobiście, bądź za pośrednictwem poczty do dnia <text:span text:style-name="T8">22.11.2018</text:span> r. w Księgarni Enigma (ul. Gdańska 9, 85-005 Bydgoszcz). Decyduje data stempla pocztowego.</text:p>
      <text:p text:style-name="P3">(Prace plastyczne zalecamy dostarczyć osobiście ze względu na możliwość uszkodzenia drogą pocztową). </text:p>
      <text:p text:style-name="P3">Księgarnia czynna jest od poniedziałku do piątku w godz. 9:30 – 18:00 oraz w soboty w godz. 10:00 – 14:00.</text:p>
      <text:p text:style-name="P3"><text:s/></text:p>
      <text:list xml:id="list960582093825372795" text:style-name="L7">
        <text:list-header>
          <text:p text:style-name="P28">VI. Jury:</text:p>
          <text:p text:style-name="P28"/>
        </text:list-header>
      </text:list>
      <text:p text:style-name="P3">Jury Konkursu zostanie powołane przez Organizatora Konkursu. W jego skład będą wchodzić przedstawiciele Organizatora. </text:p>
      <text:p text:style-name="P3"/>
      <text:p text:style-name="P4">VII. Kryteria oceniania:</text:p>
      <text:p text:style-name="P19"/>
      <text:p text:style-name="P3">• kreatywność,</text:p>
      <text:p text:style-name="P3">• zaangażowanie w wykonanie pracy,</text:p>
      <text:p text:style-name="P3">• samodzielność i oryginalność,</text:p>
      <text:p text:style-name="P3">• ogólna estetyka wykonania pracy.</text:p>
      <text:p text:style-name="P6"/>
      <text:p text:style-name="P4"/>
      <text:list xml:id="list1594298745242792972" text:style-name="L8">
        <text:list-header>
          <text:p text:style-name="P37"><text:s text:c="16"/>VIII. Nagrody:</text:p>
          <text:p text:style-name="P32"/>
        </text:list-header>
      </text:list>
      <text:p text:style-name="P1"><text:span text:style-name="T1">Zwycięzcy Konkursu otrzymują atrakcyjne nagrody książkowe oraz dożywotnie karty rabatowe do księgarni. Pracę opublikowane zostaną na oficjalnej stronie internetowej Organizatora</text:span><text:span text:style-name="T6"> </text:span><text:a xlink:type="simple" xlink:href="http://www.takczytam.pl/" text:style-name="Internet_20_link" text:visited-style-name="Visited_20_Internet_20_Link">www.takczytam.pl</text:a></text:p>
      <text:p text:style-name="P5"/>
      <text:list xml:id="list191177384212962291" text:style-name="L9">
        <text:list-header>
          <text:p text:style-name="P29">IX. Wyłanianie laureata Konkursu:</text:p>
          <text:p text:style-name="P29"/>
        </text:list-header>
      </text:list>
      <text:p text:style-name="P3">1. Jury podejmuje decyzję większością głosów.</text:p>
      <text:p text:style-name="P3">2. Przyznana zostanie nagroda dla zwycięzcy, nagroda za drugie i trzecie miejsce oraz wyróżnienie.</text:p>
      <text:p text:style-name="P3">3. Jury zastrzega sobie prawo do innego podziału nagród.</text:p>
      <text:p text:style-name="P2"><text:span text:style-name="T1">4.Ogłoszenie wyników Konkursu nastąpi </text:span><text:span text:style-name="T3">30.11.2018 </text:span><text:span text:style-name="T1">na stronie </text:span><text:span text:style-name="T7">http://takczytam.pl/konkursy.</text:span><text:span text:style-name="T1"> Informacje o laureatach przekażemy też drogą telefoniczną. </text:span></text:p>
      <text:p text:style-name="P3">5. Od decyzji Jury nie ma odwołania.</text:p>
      <text:p text:style-name="P3"/>
      <text:list xml:id="list3631512133385695228" text:style-name="L10">
        <text:list-header>
          <text:p text:style-name="P33"/>
          <text:p text:style-name="P33"/>
          <text:p text:style-name="P33"><text:soft-page-break/></text:p>
          <text:p text:style-name="P33">X. Wręczenie nagród laureatom</text:p>
          <text:p text:style-name="P33"/>
        </text:list-header>
      </text:list>
      <text:p text:style-name="P1"><text:span text:style-name="T2">1. Po </text:span><text:span text:style-name="T1">odbiór nagród należy zgłosić się do Księgarni Enigma w Bydgoszczy (ul. Gdańska 9), do dnia 24.12.2018.</text:span></text:p>
      <text:p text:style-name="P3">2. Nagroda może być odebrana osobiście przez laureata bądź przez rodzica/opiekuna. </text:p>
      <text:p text:style-name="P19"/>
      <text:p text:style-name="P4">XI. Postanowienia końcowe:</text:p>
      <text:p text:style-name="P3"/>
      <text:p text:style-name="P3">1. Biorąc udział w Konkursie, uczestnik akceptuje jego Regulamin.</text:p>
      <text:p text:style-name="P3">2. Prace nie będą zwracane.</text:p>
      <text:p text:style-name="P16">3. Organizator zastrzega sobie prawo do zmiany terminów w niniejszym regulaminie, jeżeli będą wymagały tego <text:s/>okoliczności obiektywne.</text:p>
      <text:p text:style-name="P11"/>
      <text:p text:style-name="P10"/>
      <text:p text:style-name="P10">Kontakt: </text:p>
      <text:p text:style-name="P11">Koordynator Konkursu:</text:p>
      <text:p text:style-name="P11">Michał Jankowski</text:p>
      <text:p text:style-name="P13">Księgarnia Enigma</text:p>
      <text:p text:style-name="P13">ul. Gdańska 9</text:p>
      <text:p text:style-name="P13">85-005 Bydgoszcz </text:p>
      <text:p text:style-name="P13">tel. 52 321 03 06</text:p>
      <text:p text:style-name="P13">e-mail: bydgoszcz@takczytam.pl</text:p>
      <text:p text:style-name="P18"><text:tab/> <text:s text:c="3"/>www.takczytam.pl/konkursy</text:p>
      <text:p text:style-name="P14">www.instagram.com/takczytam.bydgoszcz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347cm" fo:margin-left="0cm" fo:margin-right="0cm" fo:background-color="transparent" style:writing-mode="lr-tb" style:footnote-max-height="0cm">
        <style:background-image xlink:href="Pictures/10000000000009B000000D9028E467A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8T17:19:43.77</meta:creation-date>
    <dc:date>2018-10-16T15:05:07.98</dc:date>
    <meta:editing-duration>PT10H47M30S</meta:editing-duration>
    <meta:editing-cycles>50</meta:editing-cycles>
    <meta:generator>OpenOffice/4.1.3$Win32 OpenOffice.org_project/413m1$Build-9783</meta:generator>
    <meta:document-statistic meta:table-count="0" meta:image-count="0" meta:object-count="0" meta:page-count="2" meta:paragraph-count="54" meta:word-count="407" meta:character-count="3108"/>
  </office:meta>
</office:document-meta>
</file>