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list-style-name="L7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5pt" fo:font-weight="bold" fo:background-color="transparent" style:font-size-asian="15pt" style:font-weight-asian="bold" style:font-size-complex="15pt" style:font-weight-complex="bold"/>
    </style:style>
    <style:style style:name="P9" style:family="paragraph" style:parent-style-name="Standard" style:list-style-name="L4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 style:list-style-name="L6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 style:list-style-name="L8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 style:list-style-name="L9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fo:font-size="15pt" fo:font-weight="normal" fo:background-color="transparent" style:font-size-asian="15pt" style:font-weight-asian="normal" style:font-size-complex="15pt" style:font-weight-complex="normal"/>
    </style:style>
    <style:style style:name="P14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use-window-font-color="true" fo:background-color="transparent" loext:char-shading-value="0"/>
    </style:style>
    <style:style style:name="T7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Bonów Podarunkowych różnego przeznaczenia TAK CZYTAM </text:p>
      <text:p text:style-name="P2"/>
      <text:list xml:id="list1280047100" text:style-name="L1">
        <text:list-item>
          <text:p text:style-name="P4">Definicje.</text:p>
        </text:list-item>
      </text:list>
      <text:list xml:id="list2547308906" text:style-name="L2">
        <text:list-item>
          <text:p text:style-name="P5">Wydawca / Akceptant - <text:span text:style-name="T1">M.C. Kwadrat Agata Kisza (właściciel sieci księgarń działających pod marką TAK CZYTAM) z siedzibą w Skrzeszewie przy ulicy Kościelnej 74</text:span></text:p>
        </text:list-item>
        <text:list-item>
          <text:p text:style-name="P5">Bon Podarunkowy różnego przeznaczenia – <text:span text:style-name="T1">występuje w formie pa</text:span><text:span text:style-name="T2">pierowej. Wystawiony jest na okaziciela. Ważny jest tylko z numerem wydania i datą wydania oraz hologramem potwierdzającymi jego zakup. Umożliwia dokonywanie zakupu towarów <text:s/>w dowolnej księgarni sieci TAK CZYTAM na terenie Rzeczpospolitej Polskiej.</text:span></text:p>
        </text:list-item>
        <text:list-item>
          <text:p text:style-name="P8">Użytkownik – <text:span text:style-name="T1">posiadacz Bonu Podarunkowego różnego przeznaczenia</text:span></text:p>
        </text:list-item>
        <text:list-item>
          <text:p text:style-name="P14"><text:span text:style-name="T3">Towary – </text:span><text:span text:style-name="T4">artykuły oferowane w księgarni TAK CZYTAM.</text:span></text:p>
        </text:list-item>
      </text:list>
      <text:list xml:id="list3796148195" text:style-name="L3">
        <text:list-header>
          <text:p text:style-name="P6">2. Postanowienia ogólne</text:p>
        </text:list-header>
      </text:list>
      <text:list xml:id="list2480193230" text:style-name="L4">
        <text:list-item>
          <text:p text:style-name="P9">Posiadacz Bonu Podarunkowego różnego przeznaczenia jest upoważniony do nabycia towaru spośród oferty handlowej księgarni TAK CZYTAM.</text:p>
        </text:list-item>
        <text:list-item>
          <text:p text:style-name="P9">Bon Podarunkowy różnego przeznaczenia można realizować we wszystkich stacjonarnych Księgarniach TAK CZYTAM</text:p>
        </text:list-item>
        <text:list-item>
          <text:p text:style-name="P9">Bony Podarunkowe różnego przeznaczenia nie podlegają wymianie na środki pieniężne (w tym gotówkę).</text:p>
        </text:list-item>
        <text:list-item>
          <text:p text:style-name="P9">Bony Podarunkowe różnego przeznaczenia mogą być zrealizowane tylko w okresie ich ważności tj. w ciągu trzech miesięcy od daty ich nabycia.</text:p>
        </text:list-item>
        <text:list-item>
          <text:p text:style-name="P9">Użytkownikom nie przysługuje zwrot różnicy pomiędzy wartością nominalną Bonu Podarunkowego różnego przeznaczenia a wartością dokonanych zakupów.</text:p>
        </text:list-item>
        <text:list-item>
          <text:p text:style-name="P9">W przypadku zakupu towarów o wartości przekraczającej nominał Bonu Podarunkowego różnego przeznaczenia, Użytkownik zobowiązany jest dopłacić różnicę.</text:p>
        </text:list-item>
        <text:list-item>
          <text:p text:style-name="P9"><text:span text:style-name="T7">Bon Podarunkowy różnego przeznaczenia oznaczony jest numerem potwierdzającym jego zakup. </text:span><text:span text:style-name="T6">Bon różnego przeznaczenia musi mieć </text:span><text:span text:style-name="T7">wypisaną przez sprzedawcę datę wystawienia. Bon Podarunkowy różnego przeznaczenia jest ważny przez trzy miesiące od tej daty. Po tym terminie</text:span> nie ma możliwości zrealizowania Bonu Podarunkowego różnego przeznaczenia, a wartość nominalna Bonu Podarunkowego różnego przeznaczenia nie będzie w żaden sposób zwrócona.</text:p>
        </text:list-item>
        <text:list-item>
          <text:p text:style-name="P9">Bony Podarunkowe różnego przeznaczenia są znakami legitymacyjnymi wyłącznie na okaziciela.</text:p>
        </text:list-item>
        <text:list-item>
          <text:p text:style-name="P9">Użytkownik może posłużyć się Bonem Podarunkowym różnego przeznaczenia w Księgarni tylko jeden raz.</text:p>
        </text:list-item>
        <text:list-item>
          <text:p text:style-name="P9"><text:soft-page-break/>Po użyciu Bonu Podarunkowego różnego przeznaczenia, Bon Podarunkowy jest zatrzymywany przez Pracownika Księgarni, jako poświadczenie dokonania płatności Bonem Podarunkowym różnego przeznaczenia a Użytkownik otrzymuje paragon fiskalny.</text:p>
        </text:list-item>
        <text:list-item>
          <text:p text:style-name="P9">Księgarnie TAK CZYTAM przyjmują wyłącznie Bony Podarunkowe różnego przeznaczenia nieuszkodzone. </text:p>
        </text:list-item>
        <text:list-item>
          <text:p text:style-name="P9">Realizacja transakcji za pośrednictwem Bonu Podarunkowego różnego przeznaczenia będzie stanowiła ważną transakcję również w przypadku, gdy Użytkownik wejdzie w posiadanie Bonu Podarunkowego różnego przeznaczenia w sposób nieuprawniony.</text:p>
        </text:list-item>
        <text:list-item>
          <text:p text:style-name="P9">Wydawca nie ponosi odpowiedzialności za Bony Podarunkowe różnego przeznaczenia, które zostały utracone lub uszkodzone, po ich przekazaniu Użytkownikowi.</text:p>
        </text:list-item>
        <text:list-item>
          <text:p text:style-name="P9">Nominały Bonów Podarunkowych różnego przeznaczenia są trwale na nie naniesione.</text:p>
        </text:list-item>
        <text:list-item>
          <text:p text:style-name="P9">Wydawca ma prawo odmówić realizacji Bonów Podarunkowych różnego przeznaczenia m.in. w następujących przypadkach.</text:p>
        </text:list-item>
      </text:list>
      <text:list xml:id="list1300598128" text:style-name="L5">
        <text:list-item>
          <text:p text:style-name="P13">Upłynął termin ważności Bonu Podarunkowego różnego przeznaczenia</text:p>
        </text:list-item>
        <text:list-item>
          <text:p text:style-name="P13">Uszkodzenia Bonu Podarunkowego różnego przeznaczenia lub oznaczenia numeru i daty wydania w stopniu uniemożliwiającym odczytanie danych koniecznych do identyfikacji Bonu Podarunkowego różnego przeznaczenia.</text:p>
        </text:list-item>
        <text:list-item>
          <text:p text:style-name="P13">W innych przypadkach niezawinionych przez Wydawcę.</text:p>
        </text:list-item>
      </text:list>
      <text:list xml:id="list4064873433" text:style-name="L6">
        <text:list-item>
          <text:p text:style-name="P10"><text:span text:style-name="T7">Wydawca nie odpowi</text:span>ada za skutki braku możliwości realizacji Bonu Podarunkowego różnego przeznaczenia wynikające z okoliczności, za które nie ponosi odpowiedzialności.</text:p>
        </text:list-item>
        <text:list-item>
          <text:p text:style-name="P10">W przypadku gdy pomimo upływu terminu ważności Bon Podarunkowy różnego przeznaczenia nie zostanie wykorzystany, Użytkownik nie ma prawa żądać od Wydawcy środków pieniężnych.</text:p>
        </text:list-item>
      </text:list>
      <text:p text:style-name="P1"/>
      <text:p text:style-name="P1"/>
      <text:list xml:id="list297138820" text:style-name="L7">
        <text:list-item>
          <text:p text:style-name="P7">Zwrot towarów</text:p>
        </text:list-item>
      </text:list>
      <text:list xml:id="list1747328622" text:style-name="L8">
        <text:list-item>
          <text:p text:style-name="P11">Pod pojęciem zwrotu należy rozumieć wyłącznie zwrot towaru na skutek reklamacji, o której mowa w Ustawie z dnia 27 lipca 2002r. O szczególnych warunkach sprzedaży konsumenckiej oraz o zmianie Kodeksu Cywilnego.</text:p>
        </text:list-item>
        <text:list-item>
          <text:p text:style-name="P11">W przypadku zwrotu towarów nabytych w Księgarniach Wydawcy przy użyciu Bonu Podarunkowego różnego przeznaczenia, Użytkownik otrzyma od Wydawcy możliwość wymiany towaru na wolny od wad lub zwrot równowartości w gotówce.</text:p>
        </text:list-item>
        <text:list-item>
          <text:p text:style-name="P11">Podstawą uznania zwrotu jest przedstawienie przez Użytkownika paragonu fiskalnego potwierdzającego nabycie towaru.</text:p>
          <text:p text:style-name="P11"><text:soft-page-break/></text:p>
        </text:list-item>
      </text:list>
      <text:p text:style-name="P3"><text:span text:style-name="T5"><text:s text:c="4"/>4.</text:span><text:span text:style-name="T3">Postanowienia końcowe</text:span></text:p>
      <text:list xml:id="list2795300883" text:style-name="L9">
        <text:list-item>
          <text:p text:style-name="P12">Każdy Bon Podarunkowy różnego przeznaczenia jest odpowiednio oznakowany i zabezpieczony</text:p>
        </text:list-item>
        <text:list-item>
          <text:p text:style-name="P12">Do wszelkich spraw nieuregulowanych w niniejszym Regulaminie będą miały zastosowanie przepisy dotyczące znaków legitymacyjnych na okaziciela.</text:p>
        </text:list-item>
        <text:list-item>
          <text:p text:style-name="P12">Okres ważności Bonów Podarunkowych różnego przeznaczenia nie może zostać przedłużony.</text:p>
        </text:list-item>
        <text:list-item>
          <text:p text:style-name="P12">Użytkownik Bonu Podarunkowego różnego przeznaczenia jest obowiązany do poinformowania kolejnego użytkownika, któremu przekazuje Bon Podarunkowy różnego przeznaczenia, o tym że Bon Podarunkowy różnego przeznaczenia może być realizowany wyłącznie w księgarniach sieci TAK CZYTAM, nie podlega wymianie na środki pieniężne, oraz posiada termin ważności, po którym nie może być realizowany.</text:p>
        </text:list-item>
        <text:list-item>
          <text:p text:style-name="P12">Wydawca nie umożliwia Użytkownikowi Bonu Podarunkowego różnego przeznaczenia zgłoszenia zastrzeżenia lub zablokowania Bonu Podarunkowego różnego przeznaczenia.</text:p>
        </text:list-item>
        <text:list-item>
          <text:p text:style-name="P12">W przypadku utraty, zniszczenia lub kradzieży Bonu Podarunkowego różnego przeznaczenia, jego Użytkownikowi nie przysługują wobec Wydawcy żadne roszczenia.</text:p>
        </text:list-item>
      </text:list>
      <text:list xml:id="list235415415578401" text:continue-list="list297138820" text:style-name="L7">
        <text:list-header>
          <text:p text:style-name="P7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ALA </meta:initial-creator>
    <meta:creation-date>2014-10-27T13:30:58.98</meta:creation-date>
    <dc:date>2019-03-04T23:54:13.243000000</dc:date>
    <meta:editing-duration>PT26M1S</meta:editing-duration>
    <meta:editing-cycles>6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39" meta:word-count="677" meta:character-count="5270" meta:non-whitespace-character-count="4657"/>
  </office:meta>
</office:document-meta>
</file>